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 13557 (Tudorpark veld 35), bouwen van 14 rijwoningen Tudorpark fase II, 18-08-2022, zaaknummer 6622801, olonummer 71971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83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 13557 (Tudorpark veld 35), bouwen van 14 rijwoningen Tudorpark fase II, 18-08-2022, zaaknummer 6622801, olonummer 7197105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34</meta:user-defined>
    <meta:user-defined meta:name="OVERHEIDop.GmbID/DC.identifier">gmb-2022-381834</meta:user-defined>
    <meta:user-defined meta:name="OVERHEIDop.versieInformatie"/>
  </office:meta>
</office:document-meta>
</file>