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iverse locaties op bedrijventerrein Cornelisland in Ridderkerk - 2022-000328, het plaatsen van 6 extra camera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0328 voor het plaatsen van 6 extra cameramasten op diverse locaties bedrijventerrein Cornelisland i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181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1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verse locaties op bedrijventerrein Cornelisland in Ridderkerk</meta:user-defined>
    <dc:language>nl</dc:language>
    <meta:user-defined meta:name="OVERHEIDop.locatietype/OVERHEIDop.gebiedsmarkering">Vlak</meta:user-defined>
    <meta:user-defined meta:name="DC.title">Kennisgeving verleend besluit op Omgevingsvergunning, diverse locaties op bedrijventerrein Cornelisland in Ridderkerk - 2022-000328, het plaatsen van 6 extra cameramas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819</meta:user-defined>
    <meta:user-defined meta:name="OVERHEIDop.GmbID/DC.identifier">gmb-2022-381819</meta:user-defined>
    <meta:user-defined meta:name="OVERHEIDop.versieInformatie"/>
  </office:meta>
</office:document-meta>
</file>