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aan Akeleilaan 14, 2343V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keleilaan 14, 2343VW Oegstgeest - het aanleggen van een oprit (19-08-2022/ 685266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18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554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Aanvraag omgevingsvergunning voor het aanleggen van een oprit aan Akeleilaan 14, 2343VW Oegstge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817</meta:user-defined>
    <meta:user-defined meta:name="OVERHEIDop.GmbID/DC.identifier">gmb-2022-381817</meta:user-defined>
    <meta:user-defined meta:name="OVERHEIDop.versieInformatie"/>
  </office:meta>
</office:document-meta>
</file>