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Besluit mobiel breken bouw- en sloopafval, Monnikenlaan 2 te Naald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15 augustus 2022 een melding is ontvangen voor het in werking hebben van een mobiele puinbreker gedurende vier aaneengesloten werkdagen in de periode van 5 september t/m 5 december 2022. De locatie betreft <text:span text:style-name="nadrukvet">Monnikenlaan 2, 2671 NE te Naaldwijk</text:span> (zaaknummer <text:span text:style-name="nadrukvet">01040644</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1802</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02</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02</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Wet milieubeheer/Besluit mobiel breken bouw- en sloopafval, Monnikenlaan 2 te Naaldwijk</meta:user-defined>
    <meta:user-defined meta:name="DCTERMS.W3CDTF/DCTERMS.available">2022-08-23</meta:user-defined>
    <meta:user-defined meta:name="DCTERMS.W3CDTF/OVERHEIDop.jaargang">2022</meta:user-defined>
    <meta:user-defined meta:name="OVERHEIDop.publicationIssue">381802</meta:user-defined>
    <meta:user-defined meta:name="OVERHEIDop.GmbID/DC.identifier">gmb-2022-381802</meta:user-defined>
    <meta:user-defined meta:name="OVERHEIDop.versieInformatie"/>
  </office:meta>
</office:document-meta>
</file>