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aan de achterkant van de woning, Roelof Drosthof 29 te Utrecht,  HZ_WABO-22-21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elof Drosthof 29 te Utrecht</text:p>
            <text:p text:style-name="common-al">HZ_WABO-22-21283</text:p>
            <text:p text:style-name="common-al">Toelichting: het bouwen van een dakopbouw aan de achterkant van de woning</text:p>
            <text:p text:style-name="common-al">Datum besluit: 18 augustus 2022</text:p>
            <text:p text:style-name="common-al">Startdatum bezwaartermijn: 20 augustus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1799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79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79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opbouw aan de achterkant van de woning, Roelof Drosthof 29 te Utrecht,  HZ_WABO-22-21283</meta:user-defined>
    <meta:user-defined meta:name="DCTERMS.W3CDTF/DCTERMS.available">2022-08-23</meta:user-defined>
    <meta:user-defined meta:name="DCTERMS.W3CDTF/OVERHEIDop.jaargang">2022</meta:user-defined>
    <meta:user-defined meta:name="OVERHEIDop.externeBijlage">Aanvraagdocument  publiceerbaar-A|exb-2022-47742</meta:user-defined>
    <meta:user-defined meta:name="OVERHEIDop.externeBijlage">Besluit Omgevingsvergunning Publiceerbaar|exb-2022-47743</meta:user-defined>
    <meta:user-defined meta:name="OVERHEIDop.publicationIssue">381799</meta:user-defined>
    <meta:user-defined meta:name="OVERHEIDop.GmbID/DC.identifier">gmb-2022-381799</meta:user-defined>
    <meta:user-defined meta:name="OVERHEIDop.versieInformatie"/>
  </office:meta>
</office:document-meta>
</file>