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Tjalkkade 23 en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Tjalkkade 23 en 25 te Venlo</text:span>
          </text:p>
            <text:p text:style-name="common-al">Voor het gebruik van een mobiele breekinstallatie</text:p>
            <text:p text:style-name="common-al">Afrondingsbrief verzonden op 22 augustus 2022</text:p>
            <text:p text:style-name="common-al">Kenmerk 2022-13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79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mobiel breken bouw- en sloopafval - Tjalkkade 23 en 25 te Ven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97</meta:user-defined>
    <meta:user-defined meta:name="OVERHEIDop.GmbID/DC.identifier">gmb-2022-381797</meta:user-defined>
    <meta:user-defined meta:name="OVERHEIDop.versieInformatie"/>
  </office:meta>
</office:document-meta>
</file>