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da Gerhardt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da Gerhardtlaan 58, 3906 EW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8-2022  aangevraagd voor het realiseren van een fietsenhok voor de locatie Ida Gerhardtlaan 58, 3906 EW Veenendaal en is geregistreerd onder het nummer CLZ-000093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79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57</meta:user-defined>
    <dc:language>nl</dc:language>
    <meta:user-defined meta:name="OVERHEIDop.locatietype/OVERHEIDop.gebiedsmarkering">Punt</meta:user-defined>
    <meta:user-defined meta:name="DC.title">Publicatie aanvraag omgevingsvergunning Ida Gerhardtlaan 58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93</meta:user-defined>
    <meta:user-defined meta:name="OVERHEIDop.GmbID/DC.identifier">gmb-2022-381793</meta:user-defined>
    <meta:user-defined meta:name="OVERHEIDop.versieInformatie"/>
  </office:meta>
</office:document-meta>
</file>