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kinderdagverblijf, Louis Armstrongboulevard 50 te Utrecht,  HZ_WABO-21-27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Armstrongboulevard 50 te Utrecht</text:p>
            <text:p text:style-name="common-al">HZ_WABO-21-27943</text:p>
            <text:p text:style-name="common-al">Toelichting: Het brandveilig gebruiken van een kinderdagverblijf</text:p>
            <text:p text:style-name="common-al">Datum besluit: 26 januari 2022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randveilig gebruiken van een kinderdagverblijf, Louis Armstrongboulevard 50 te Utrecht,  HZ_WABO-21-27943</meta:user-defined>
    <meta:user-defined meta:name="DCTERMS.W3CDTF/DCTERMS.available">2022-01-31</meta:user-defined>
    <meta:user-defined meta:name="DCTERMS.W3CDTF/OVERHEIDop.jaargang">2022</meta:user-defined>
    <meta:user-defined meta:name="OVERHEIDop.externeBijlage">Besluit omgevingsvergunning publiceerbaar|exb-2022-5653</meta:user-defined>
    <meta:user-defined meta:name="OVERHEIDop.externeBijlage">Publiceerbaar-A|exb-2022-5654</meta:user-defined>
    <meta:user-defined meta:name="OVERHEIDop.publicationIssue">38179</meta:user-defined>
    <meta:user-defined meta:name="OVERHEIDop.GmbID/DC.identifier">gmb-2022-38179</meta:user-defined>
    <meta:user-defined meta:name="OVERHEIDop.versieInformatie"/>
  </office:meta>
</office:document-meta>
</file>