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denlift, Wissinkhof 2 7433DZ Schalkhaar, [DPV00D03808] Diepenveen D 3808 (Park Brab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274</text:p>
            <text:p text:style-name="common-al">Uiterlijke besluitdatum: 03-10-2022</text:p>
            <text:p text:style-name="common-al">Locatie: Wissinkhof 2 7433DZ Schalkhaar, [DPV00D03808] Diepenveen D 3808 (Park Braband)</text:p>
            <text:p text:style-name="common-al">Projectomschrijving: het bouwen van een beddenlif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78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8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8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74</meta:user-defined>
    <meta:user-defined meta:name="DCTERMS.abstract">het bouwen van een beddenlift</meta:user-defined>
    <dc:language>nl</dc:language>
    <meta:user-defined meta:name="OVERHEIDop.locatietype/OVERHEIDop.gebiedsmarkering">Punt</meta:user-defined>
    <meta:user-defined meta:name="DC.title">Verlenging beslistermijn omgevingsvergunning, het bouwen van een beddenlift, Wissinkhof 2 7433DZ Schalkhaar, [DPV00D03808] Diepenveen D 3808 (Park Braband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83</meta:user-defined>
    <meta:user-defined meta:name="OVERHEIDop.GmbID/DC.identifier">gmb-2022-381783</meta:user-defined>
    <meta:user-defined meta:name="OVERHEIDop.versieInformatie"/>
  </office:meta>
</office:document-meta>
</file>