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enboom, Looërmark 55 7437SK Bathmen, [BMN02B03669] Bathmen B 36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71</text:p>
            <text:p text:style-name="common-al">Verzenddatum besluit: 19-08-2022</text:p>
            <text:p text:style-name="common-al">Locatie: Looërmark 55 7437SK Bathmen, [BMN02B03669] Bathmen B 3669 </text:p>
            <text:p text:style-name="common-al">Projectomschrijving: het kappen van een ei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7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971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enboom, Looërmark 55 7437SK Bathmen, [BMN02B03669] Bathmen B 3669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77</meta:user-defined>
    <meta:user-defined meta:name="OVERHEIDop.GmbID/DC.identifier">gmb-2022-381777</meta:user-defined>
    <meta:user-defined meta:name="OVERHEIDop.versieInformatie"/>
  </office:meta>
</office:document-meta>
</file>