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1">
      <text:list-level-style-bullet text:bullet-char="•" text:level="1">
        <style:list-level-properties text:min-label-width="10mm"/>
      </text:list-level-style-bullet>
    </text:list-style>
    <text:list-style style:name="id1-3-2-2-1-4-2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Ondersteuning Noodzakelijke Kosten 2021 So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gelet op: artikel 35 van de Participatiewet;</text:p>
            <text:p text:style-name="al">en de beleidsregel Tijdelijke Ondersteuning Noodzakelijke Kosten gemeente Someren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Tijdelijke Ondersteuning Noodzakelijke Kosten 2021 Someren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. De Beleidsregels tijdelijke ondersteuning noodzakelijke kosten als volgt te wijzigen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3</text:span> lid 1 komt als volgt te luiden:</text:p>
              <text:list text:style-name="id1-3-2-2-1-3-2">
                <text:list-item text:style-override="id1-3-2-2-1-3-2-1">
                  <text:number>1.</text:number>
                  <text:p text:style-name="al">Het college verstrekt een tegemoetkoming TONK aan de aanvrager die te maken heeft met een inkomensterugval van 25% van het gezinsinkomen op 1 januari 2021 t.o.v. 1 januari 2020, waardoor de betaling van woonlasten niet mogelijk is uit het inkomen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5</text:span> wijzigt als volgt:</text:p>
              <text:list text:style-name="id1-3-2-2-1-4-2">
                <text:list-item text:style-override="id1-3-2-2-1-4-2-1">
                  <text:number>•</text:number>
                  <text:p text:style-name="al">onderdeel III komt te vervallen</text:p>
                </text:list-item>
                <text:list-item text:style-override="id1-3-2-2-1-4-2-2">
                  <text:number>•</text:number>
                  <text:p text:style-name="al">onderdeel IV wordt vernummerd naar onderdeel III</text:p>
                </text:list-item>
                <text:list-item text:style-override="id1-3-2-2-1-4-2-3">
                  <text:number>2.</text:number>
                  <text:p text:style-name="al">Een aanvraag tegemoetkoming TONK kan worden ingediend tot 1 oktober 2021.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9</text:span> komt als volgt te luiden:</text:p>
              <text:p text:style-name="al">De hoogte van de tegemoetkoming bedraagt:</text:p>
              <text:list text:style-name="id1-3-2-2-1-5-3">
                <text:list-item text:style-override="id1-3-2-2-1-5-3-1">
                  <text:number>a.</text:number>
                  <text:p text:style-name="al">€ 1.750,- per alleenstaande of gezin met een lage woonquote (de lage tegemoetkoming)</text:p>
                </text:list-item>
                <text:list-item text:style-override="id1-3-2-2-1-5-3-2">
                  <text:number>b.</text:number>
                  <text:p text:style-name="al">€ 3.000,- per alleenstaande of gezin met een hoge woonquote (de hoge tegemoetkoming)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11</text:span> komt als volgt te luiden: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11</text:span> Geen vermogenstoets</text:p>
              <text:p text:style-name="al">Voor de beoordeling van het recht op een tegemoetkoming op basis van deze beleidsregels wordt geen rekening gehouden met eventueel aanwezig vermogen als bedoeld in artikel 34 Participatiewe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. Dit wijzigingsbesluit treedt met terugwerkende kracht in werking op 1 januari 2021.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Koppers-van der 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175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Werk | Organisatie en beleid</meta:user-defined>
    <meta:user-defined meta:name="DC.source">titel 4.3 van de Algemene wet bestuursrecht]|[1.0:c:BWBR0005537&amp;titeldeel=4.3&amp;g=2022-08-02</meta:user-defined>
    <meta:user-defined meta:name="DC.source">artikel 35 van de Participatiewet]|[1.0:c:BWBR0015703&amp;artikel=35&amp;g=2021-12-21</meta:user-defined>
    <meta:user-defined meta:name="DCTERMS.alternative">Beleidsregels tijdelijke ondersteuning noodzakelijke kosten gemeente Someren</meta:user-defined>
    <dc:language>nl</dc:language>
    <meta:user-defined meta:name="OVERHEIDop.locatietype/OVERHEIDop.gebiedsmarkering">Gemeente</meta:user-defined>
    <meta:user-defined meta:name="DC.title">Beleidsregels tijdelijke ondersteuning noodzakelijke kost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57</meta:user-defined>
    <meta:user-defined meta:name="OVERHEIDop.betreftRegeling">CVDR680718_2</meta:user-defined>
    <meta:user-defined meta:name="xs:date/OVERHEIDop.startdatum">2021-06-18</meta:user-defined>
    <meta:user-defined meta:name="xs:date/OVERHEIDop.einddatum">2021-08-01</meta:user-defined>
    <meta:user-defined meta:name="OVERHEIDop.GmbID/DC.identifier">gmb-2022-381757</meta:user-defined>
    <meta:user-defined meta:name="OVERHEIDop.versieInformatie"/>
  </office:meta>
</office:document-meta>
</file>