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nieuwe gevelbeplating en vervangen bestaande kozijnen, Voorstraat 39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aat 39, Buitenpost</text:p>
            <text:p text:style-name="common-al">Olo: 7198149</text:p>
            <text:p text:style-name="common-al">het plaatsen van nieuwe gevelbeplating en vervangen bestaande kozijnen</text:p>
            <text:p text:style-name="common-al">Datum ontvangst: 19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8175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75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75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nieuwe gevelbeplating en vervangen bestaande kozijnen, Voorstraat 39, Buitenpos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755</meta:user-defined>
    <meta:user-defined meta:name="OVERHEIDop.GmbID/DC.identifier">gmb-2022-381755</meta:user-defined>
    <meta:user-defined meta:name="OVERHEIDop.versieInformatie"/>
  </office:meta>
</office:document-meta>
</file>