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H. Woldringhstraat 1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januari 2022 een besluit genomen over de aanvraag voor het tijdelijk wijzigen van de bestemming en het plaatsen van informatieborden voor een periode van 4 jaar op de locatie S.H. Woldringhstraat 1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8 jan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17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tijdelijk wijzigen van de bestemming en het plaatsen van informatieborden voor een periode van 4 jaar, S.H. Woldringhstraat 1 in Zoutkamp (28 januari 2022)</meta:user-defined>
    <dc:language>nl</dc:language>
    <meta:user-defined meta:name="OVERHEIDop.locatietype/OVERHEIDop.gebiedsmarkering">Adres</meta:user-defined>
    <meta:user-defined meta:name="DC.title">Kennisgeving besluit op aanvraag omgevingsvergunning S.H. Woldringhstraat 1 in Zoutkamp</meta:user-defined>
    <meta:user-defined meta:name="DCTERMS.W3CDTF/DCTERMS.available">2022-01-31</meta:user-defined>
    <meta:user-defined meta:name="DCTERMS.W3CDTF/OVERHEIDop.jaargang">2022</meta:user-defined>
    <meta:user-defined meta:name="OVERHEIDop.publicationIssue">38175</meta:user-defined>
    <meta:user-defined meta:name="OVERHEIDop.GmbID/DC.identifier">gmb-2022-38175</meta:user-defined>
    <meta:user-defined meta:name="OVERHEIDop.versieInformatie"/>
  </office:meta>
</office:document-meta>
</file>