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klaring van geen bezwaar voor het houden van de ‘Bedriegertjesrally’ van de Nederlandsche Tafelronde op 17 september 2022 van circa 10.30 tot circa. 14.30 uur aan Garderenseweg, Buurtweg, De Beek en Uddelermeerweg te Ermelo</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ontheffing wegenverkeerswet</text:p>
            <text:p text:style-name="last-al">
            <text:span text:style-name="nadrukvet">Omschrijving</text:span>
          </text:p>
            <text:list text:style-name="id1-3-2-1-1-3">
              <text:list-item text:style-override="id1-3-2-1-1-3-1">
                <text:number>•</text:number>
                <text:p text:style-name="al">16 augustus 2022 Afgegeven voor het houden van de ‘Bedriegertjesrally’ van de Nederlandsche Tafelronde te Rheden op 17 september 2022 van circa 10.30 tot circa. 14.30 uur. De toertocht gaat over Ermelo’s grondgebied, te weten: Garderenseweg, Buurtweg, De Beek en Uddelermeerweg 3852 NE NK NG NL NM NH NJ PB PA PL NT N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174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4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74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laring van geen bezwaar voor het houden van de ‘Bedriegertjesrally’ van de Nederlandsche Tafelronde op 17 september 2022 van circa 10.30 tot circa. 14.30 uur aan Garderenseweg, Buurtweg, De Beek en Uddelermeerweg te Ermelo</meta:user-defined>
    <meta:user-defined meta:name="DCTERMS.W3CDTF/DCTERMS.available">2022-08-24</meta:user-defined>
    <meta:user-defined meta:name="DCTERMS.W3CDTF/OVERHEIDop.jaargang">2022</meta:user-defined>
    <meta:user-defined meta:name="OVERHEIDop.publicationIssue">381747</meta:user-defined>
    <meta:user-defined meta:name="OVERHEIDop.GmbID/DC.identifier">gmb-2022-381747</meta:user-defined>
    <meta:user-defined meta:name="OVERHEIDop.versieInformatie"/>
  </office:meta>
</office:document-meta>
</file>