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ogslabroekseweg 3, 5406 VP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369 te verlengen voor een periode van maximaal 6 weken.</text:p>
            <text:p text:style-name="common-al">Het verlengingsbesluit is verzonden op 19-08-2022.</text:p>
            <text:p text:style-name="common-al">De zaak betreft: herbouwen van een veldschuur.</text:p>
            <text:p text:style-name="common-al">Adres: Hoogslabroekseweg 3 5406VP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17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69</meta:user-defined>
    <meta:user-defined meta:name="DCTERMS.abstract">herbouwen van een veldschuur</meta:user-defined>
    <dc:language>nl</dc:language>
    <meta:user-defined meta:name="OVERHEIDop.locatietype/OVERHEIDop.gebiedsmarkering">Punt</meta:user-defined>
    <meta:user-defined meta:name="DC.title">Verlenging afhandelingstermijn verzoek om omgevingsvergunning Hoogslabroekseweg 3, 5406 VP  Uden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46</meta:user-defined>
    <meta:user-defined meta:name="OVERHEIDop.GmbID/DC.identifier">gmb-2022-381746</meta:user-defined>
    <meta:user-defined meta:name="OVERHEIDop.versieInformatie"/>
  </office:meta>
</office:document-meta>
</file>