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utolaadkraan op de rijbaan op 14 en 15 september 2022 aan Ligusterweg 19 te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augustus 2022 Ligusterweg 19 het plaatsen van een autolaadkraan op de rijbaan op 14 en 15 september 2022 3852 GX 28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utolaadkraan op de rijbaan op 14 en 15 september 2022 aan Ligusterweg 19 te Ermelo</meta:user-defined>
    <meta:user-defined meta:name="DCTERMS.W3CDTF/DCTERMS.available">2022-08-24</meta:user-defined>
    <meta:user-defined meta:name="DCTERMS.W3CDTF/OVERHEIDop.jaargang">2022</meta:user-defined>
    <meta:user-defined meta:name="OVERHEIDop.publicationIssue">381738</meta:user-defined>
    <meta:user-defined meta:name="OVERHEIDop.GmbID/DC.identifier">gmb-2022-381738</meta:user-defined>
    <meta:user-defined meta:name="OVERHEIDop.versieInformatie"/>
  </office:meta>
</office:document-meta>
</file>