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Zomeravondbraderie met livemuziek (podium en bij slecht weer onder een tent) op 23 augustus 2022 van 20.00 tot en met 22.30 uur op het Pauwenplein ter hoogte van Stationsstraat 78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18 augustus 2022 er is een vergunning verleend voor het evenement Zomeravondbraderie met livemuziek (podium en bij slecht weer onder een tent) op 23 augustus 2022 van 20.00 tot en met 22.30 uur op het Pauwenplein ter hoogte van Stationsstraat 78 3851 NK 29 sept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173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3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3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Zomeravondbraderie met livemuziek (podium en bij slecht weer onder een tent) op 23 augustus 2022 van 20.00 tot en met 22.30 uur op het Pauwenplein ter hoogte van Stationsstraat 78 te Ermelo</meta:user-defined>
    <meta:user-defined meta:name="DCTERMS.W3CDTF/DCTERMS.available">2022-08-24</meta:user-defined>
    <meta:user-defined meta:name="DCTERMS.W3CDTF/OVERHEIDop.jaargang">2022</meta:user-defined>
    <meta:user-defined meta:name="OVERHEIDop.publicationIssue">381734</meta:user-defined>
    <meta:user-defined meta:name="OVERHEIDop.GmbID/DC.identifier">gmb-2022-381734</meta:user-defined>
    <meta:user-defined meta:name="OVERHEIDop.versieInformatie"/>
  </office:meta>
</office:document-meta>
</file>