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24 appartementen, 14 grondgebonden woningen en 850 m2 commerciële ruimte (Transformatie 1e deel SMCD), H.J.Ph. Fesevurstraat 7 7415CM Deventer, [DVT00B18959] Deventer B 18959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6586</text:p>
            <text:p text:style-name="common-al">Uiterlijke besluitdatum: 03-10-2022</text:p>
            <text:p text:style-name="common-al">Locatie: H.J.Ph. Fesevurstraat 7 7415CM Deventer, [DVT00B18959] Deventer B 18959 </text:p>
            <text:p text:style-name="common-al">Projectomschrijving: het bouwen van 24 appartementen, 14 grondgebonden woningen en 850 m2 commerciële ruimte (Transformatie 1e deel SMCD)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1730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730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730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586</meta:user-defined>
    <meta:user-defined meta:name="DCTERMS.abstract">het bouwen van 24 appartementen, 14 grondgebonden woningen en  850 m2 commerciële ruimte (Transformatie 1e deel SMCD)</meta:user-defined>
    <dc:language>nl</dc:language>
    <meta:user-defined meta:name="OVERHEIDop.locatietype/OVERHEIDop.gebiedsmarkering">Punt</meta:user-defined>
    <meta:user-defined meta:name="DC.title">Verlenging beslistermijn omgevingsvergunning, het bouwen van 24 appartementen, 14 grondgebonden woningen en 850 m2 commerciële ruimte (Transformatie 1e deel SMCD), H.J.Ph. Fesevurstraat 7 7415CM Deventer, [DVT00B18959] Deventer B 18959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730</meta:user-defined>
    <meta:user-defined meta:name="OVERHEIDop.GmbID/DC.identifier">gmb-2022-381730</meta:user-defined>
    <meta:user-defined meta:name="OVERHEIDop.versieInformatie"/>
  </office:meta>
</office:document-meta>
</file>