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herfstfair op 27 oktober 2022 van 09.30 tot 15.30 uur op het parkeerterrein en in de zalen in het gebouw aan Paleisweg 214 te Ermelo</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art. 2:25 APV)</text:p>
            <text:p text:style-name="common-al">
            <text:span text:style-name="nadrukvet">omschrijving </text:span>
          </text:p>
            <text:list text:style-name="id1-3-2-1-1-3">
              <text:list-item text:style-override="id1-3-2-1-1-3-1">
                <text:number>•</text:number>
                <text:p text:style-name="al">15 augustus 2022 het organiseren van een herfstfair op 27 oktober 2022 van 09.30 tot 15.30 uur op het parkeerterrein en in de zalen in het gebouw aan de Paleisweg 214 3852 NP 26 september 202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8172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2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2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herfstfair op 27 oktober 2022 van 09.30 tot 15.30 uur op het parkeerterrein en in de zalen in het gebouw aan Paleisweg 214 te Ermelo</meta:user-defined>
    <meta:user-defined meta:name="DCTERMS.W3CDTF/DCTERMS.available">2022-08-24</meta:user-defined>
    <meta:user-defined meta:name="DCTERMS.W3CDTF/OVERHEIDop.jaargang">2022</meta:user-defined>
    <meta:user-defined meta:name="OVERHEIDop.publicationIssue">381729</meta:user-defined>
    <meta:user-defined meta:name="OVERHEIDop.GmbID/DC.identifier">gmb-2022-381729</meta:user-defined>
    <meta:user-defined meta:name="OVERHEIDop.versieInformatie"/>
  </office:meta>
</office:document-meta>
</file>