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ing aanvraag omgevingsvergunning Hofstukken 152, 5403 BW  U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2 het besluit genomen om de aanvraag omgevingsvergunning met zaaknummer Z2022-002801 buiten behandeling te stellen.</text:p>
            <text:p text:style-name="common-al">De zaak betreft locatie Hofstukken 152, 5403 BW  Uden, en heeft de omschrijving "verbouwen van een kantoorruimte tot appartement en het uitbreiden van een berging".</text:p>
            <text:p text:style-name="common-al">Indien u belanghebbende bent, kunt u binnen zes weken na de datum van verzending van dit besluit bezwaar maken tegen dit besluit.</text:p>
            <text:p text:style-name="common-al">U kunt digitaal uw bezwaar indienen via onze website <text:a xlink:href="http://www.gemeentemaashorst.nl" xlink:type="simple">www.gemeentemaashorst.nl</text:a></text:p>
            <text:p text:style-name="common-al">Indien u schriftelijk bezwaar wilt indienen dan kunt u dit richten aan het College van Burgemeester en Wethouders van Maashorst, Postbus 83, 5400 AB Uden. </text:p>
            <text:p text:style-name="common-al">Vermeldt u hierbij het hierboven genoemde zaaknummer.</text:p>
            <text:p text:style-name="common-al">Voor meer informatie over de procedure kunt u contact opnemen via omgevingsloket@gemeenteMaashorst.nl of telefoonnummer 0413 281160.</text:p>
            <text:p text:style-name="common-al">Voor het digitaal indienen van een bezwaarschrift hebt u een elektronische handtekening (DigiD) nodig. Op de websites vindt u meer inform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172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01</meta:user-defined>
    <meta:user-defined meta:name="DCTERMS.abstract">verbouwen van een kantoorruimte tot appartement en het uitbreiden van een berging</meta:user-defined>
    <dc:language>nl</dc:language>
    <meta:user-defined meta:name="OVERHEIDop.locatietype/OVERHEIDop.gebiedsmarkering">Punt</meta:user-defined>
    <meta:user-defined meta:name="DC.title">Besluit tot buiten behandeling stelling aanvraag omgevingsvergunning Hofstukken 152, 5403 BW  Uden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26</meta:user-defined>
    <meta:user-defined meta:name="OVERHEIDop.GmbID/DC.identifier">gmb-2022-381726</meta:user-defined>
    <meta:user-defined meta:name="OVERHEIDop.versieInformatie"/>
  </office:meta>
</office:document-meta>
</file>