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(vergunningvrij) voor het herplaatsen van een chalet aan Buitenbrinkweg 14-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vrij 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1 augustus 2022 Buitenbrinkweg 14-8 het herplaatsen van een chalet 3853 LW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17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(vergunningvrij) voor het herplaatsen van een chalet aan Buitenbrinkweg 14-8 te Ermelo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725</meta:user-defined>
    <meta:user-defined meta:name="OVERHEIDop.GmbID/DC.identifier">gmb-2022-381725</meta:user-defined>
    <meta:user-defined meta:name="OVERHEIDop.versieInformatie"/>
  </office:meta>
</office:document-meta>
</file>