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rroepen omgevingsvergunning voor het inpassen van sleufsilo’s aan Koningsweg 188 te Ermelo</text:p>
      <text:section text:name="zakelijke-mededeling_id1-3-2" text:style-name="zakelijke-mededeling">
        <text:section text:name="zakelijke-mededeling-tekst_id1-3-2-1" text:style-name="zakelijke-mededeling-tekst">
          <text:section text:name="tekst_id1-3-2-1-1" text:style-name="tekst">
            <text:p text:style-name="common-al">Herroepen omgevingsvergunning (beslissing op bezwaar)</text:p>
            <text:p text:style-name="common-al">
            <text:span text:style-name="nadrukvet">Omschrijving </text:span>
          </text:p>
            <text:list text:style-name="id1-3-2-1-1-3">
              <text:list-item text:style-override="id1-3-2-1-1-3-1">
                <text:number>•</text:number>
                <text:p text:style-name="al">Bij besluit van 10 augustus 2022 is het besluit van 20 januari 2022 (buiten behandeling gelaten aanvraag omgevingsvergunning wat betreft de aanvraag omgevingsvergunning voor het inpassen van sleufsilo’s op de locatie Koningsweg 188 herroepen 3852 NB. </text:p>
              </text:list-item>
            </text:list>
            <text:p text:style-name="common-al">Dit besluit betreft een beslissing op bezwaar.</text:p>
            <text:p text:style-name="common-al">
            <text:span text:style-name="nadrukvet">Beroepsclausule</text:span>
          </text:p>
            <text:p text:style-name="common-al">Tegen dit besluit kunt u binnen zes weken, ingaande op de dag na verzending van dit besluit, hoger beroep instellen bij de rechtbank Gelderland, afdeling bestuursrecht, postbus 9030, 6800 EM Arnhem. U bent dan wel griffierecht verschuldigd. U kunt de voorzieningenrechter ook verzoeken een voorlopige voorziening te treffen, als u beroep instelt en onverwijlde spoed is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7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roepen omgevingsvergunning voor het inpassen van sleufsilo’s aan Koningsweg 188 te Ermelo</meta:user-defined>
    <meta:user-defined meta:name="DCTERMS.W3CDTF/DCTERMS.available">2022-08-24</meta:user-defined>
    <meta:user-defined meta:name="DCTERMS.W3CDTF/OVERHEIDop.jaargang">2022</meta:user-defined>
    <meta:user-defined meta:name="OVERHEIDop.publicationIssue">381720</meta:user-defined>
    <meta:user-defined meta:name="OVERHEIDop.GmbID/DC.identifier">gmb-2022-381720</meta:user-defined>
    <meta:user-defined meta:name="OVERHEIDop.versieInformatie"/>
  </office:meta>
</office:document-meta>
</file>