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or de afhandeling van en het besluiten op subsidieaanvragen</text:p>
      <text:section text:name="regeling_id1-3-2" text:style-name="regeling">
        <text:section text:name="aanhef_id1-3-2-1" text:style-name="aanhef">
          <text:section text:name="preambule_id1-3-2-1-1" text:style-name="preambule">
            <text:p text:style-name="al">Het college van burgemeester en wethouders hebben op 16 augustus 2022 besloten om het afdelingshoofd Maatschappelijke Ontwikkeling mandaat te verlenen voor de afhandeling van en het besluiten op subsidieaanvragen op grond van de:</text:p>
            <text:p text:style-name="al">* Subsidieregeling 14: Buurtnetwerken 2022</text:p>
            <text:p text:style-name="al">* Incidentele subsidieregeling 1: Evenementen 2022</text:p>
            <text:p text:style-name="al">* Incidentele subsidieregeling 2: Stimuleringsregeling burgerkracht 2022</text:p>
            <text:p text:style-name="al">* Incidentele subsidieregeling 3: Jubilea 2022</text:p>
            <text:p text:style-name="al">* Incidentele subsidieregeling 4: Waarderingssubsidie 2022</text:p>
            <text:p text:style-name="al">Waarbij het mandaat voor de 'Incidentele subsidieregeling 1: Evenementen Brunssum 2022' zich beperkt tot aanvragen waarbij de aanvrager een subsidiebedrag van maximaal € 5.000,- vraagt.</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17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2214942</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2-08-24</meta:user-defined>
    <meta:user-defined meta:name="DCTERMS.W3CDTF/OVERHEIDop.jaargang">2022</meta:user-defined>
    <meta:user-defined meta:name="OVERHEIDop.publicationIssue">381718</meta:user-defined>
    <meta:user-defined meta:name="OVERHEIDop.betreftRegeling">CVDR621868_9</meta:user-defined>
    <meta:user-defined meta:name="OVERHEIDop.GmbID/DC.identifier">gmb-2022-381718</meta:user-defined>
    <meta:user-defined meta:name="xs:date/OVERHEIDop.startdatum">2022-08-25</meta:user-defined>
    <meta:user-defined meta:name="OVERHEIDop.versieInformatie"/>
  </office:meta>
</office:document-meta>
</file>