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angeviele 51,  4331 L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plaatsen van een terrasscherm</text:p>
            <text:p text:style-name="common-al">Locatie: <text:span text:style-name="nadrukvet">Langeviele</text:span><text:span text:style-name="nadrukvet"> 51</text:span>, Middelburg</text:p>
            <text:p text:style-name="common-al">Nieuwe uiterste beslisdatum: 23 september 2022</text:p>
            <text:p text:style-name="common-al">Zaaknummer: D3336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17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Langeviele 51,  4331 LR  Middelburg</meta:user-defined>
    <meta:user-defined meta:name="DCTERMS.W3CDTF/DCTERMS.available">2022-08-24</meta:user-defined>
    <meta:user-defined meta:name="DCTERMS.W3CDTF/OVERHEIDop.jaargang">2022</meta:user-defined>
    <meta:user-defined meta:name="OVERHEIDop.publicationIssue">381711</meta:user-defined>
    <meta:user-defined meta:name="OVERHEIDop.GmbID/DC.identifier">gmb-2022-381711</meta:user-defined>
    <meta:user-defined meta:name="OVERHEIDop.versieInformatie"/>
  </office:meta>
</office:document-meta>
</file>