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Penninghoeksingel 53, 4331 PT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aanpassen en isoleren van het dak en het plaatsen van een kozijn</text:p>
            <text:p text:style-name="common-al">Locatie: <text:span text:style-name="nadrukvet">Penninghoeksingel 53, Middelburg</text:span></text:p>
            <text:p text:style-name="common-al">Nieuwe uiterste beslisdatum: 30 september 2022</text:p>
            <text:p text:style-name="common-al">Zaaknummer: D31577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171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1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1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Penninghoeksingel 53, 4331 PT  Middelburg</meta:user-defined>
    <meta:user-defined meta:name="DCTERMS.W3CDTF/DCTERMS.available">2022-08-24</meta:user-defined>
    <meta:user-defined meta:name="DCTERMS.W3CDTF/OVERHEIDop.jaargang">2022</meta:user-defined>
    <meta:user-defined meta:name="OVERHEIDop.publicationIssue">381710</meta:user-defined>
    <meta:user-defined meta:name="OVERHEIDop.GmbID/DC.identifier">gmb-2022-381710</meta:user-defined>
    <meta:user-defined meta:name="OVERHEIDop.versieInformatie"/>
  </office:meta>
</office:document-meta>
</file>