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Zitting van het Centraal Stembureau over beslissing geldigheid ingeleverde kandidatenlijsten en numm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an de gemeenteraadsverkiezingen op woensdag 16 maart 2022 maakt het volgende bekend. Volgens artikel I 2 van het Kiesbesluit beslist het stembureau tijdens een openbare zitting in de Raadszaal in het gemeentehuis van Brummen op vrijdag 4 februari 2022 om 10.00 uur over:</text:p>
            <text:list text:style-name="id1-3-2-2-1-3">
              <text:list-item text:style-override="id1-3-2-2-1-3-1">
                <text:number>1.</text:number>
                <text:p text:style-name="al">de geldigheid van de ingeleverde kandidatenlijsten;</text:p>
              </text:list-item>
              <text:list-item text:style-override="id1-3-2-2-1-3-2">
                <text:number>2.</text:number>
                <text:p text:style-name="al">het handhaven van de daarop voorkomende kandidaten;</text:p>
              </text:list-item>
              <text:list-item text:style-override="id1-3-2-2-1-3-3">
                <text:number>3.</text:number>
                <text:p text:style-name="al">het handhaven van de daarboven geplaatste aanduiding van een politieke groepering en</text:p>
              </text:list-item>
              <text:list-item text:style-override="id1-3-2-2-1-3-4">
                <text:number>4.</text:number>
                <text:p text:style-name="al">de nummering van de geldig verklaarde lijsten.</text:p>
              </text:list-item>
            </text:list>
            <text:p text:style-name="al">De zitting is vanwege de coronamaatregelen live te volgen via onze website.</text:p>
            <text:p text:style-name="al"/>
            <text:p text:style-name="al">Plaats: Brummen</text:p>
            <text:p text:style-name="al">Datum: Woensdag 26 januari 2022</text:p>
            <text:p text:style-name="al">De voorzitter voornoemd,</text:p>
            <text:p text:style-name="al">A.J. van Hedel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817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Zitting van het Centraal Stembureau over beslissing geldigheid ingeleverde kandidatenlijsten en nummer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171</meta:user-defined>
    <meta:user-defined meta:name="OVERHEIDop.GmbID/DC.identifier">gmb-2022-38171</meta:user-defined>
    <meta:user-defined meta:name="OVERHEIDop.versieInformatie"/>
  </office:meta>
</office:document-meta>
</file>