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en schilderwerk aan Singelstraat 33, 4331 S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55555</text:span>
          </text:p>
            <text:p text:style-name="common-al">Burgemeester en wethouders van de gemeente Middelburg hebben een omgevingsvergunning verleend.</text:p>
            <text:p text:style-name="common-al">De gemeente Middelburg geeft hiermee toestemming voor <text:span text:style-name="nadrukvet">het uitvoeren van herstelwerkzaamheden en schilderwerk</text:span> aan <text:span text:style-name="nadrukvet">Singelstraat 33, 4331 SR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6 september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170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herstelwerkzaamheden en schilderwerk aan Singelstraat 33, 4331 SR  Middelburg.</meta:user-defined>
    <meta:user-defined meta:name="DCTERMS.W3CDTF/DCTERMS.available">2022-08-24</meta:user-defined>
    <meta:user-defined meta:name="DCTERMS.W3CDTF/OVERHEIDop.jaargang">2022</meta:user-defined>
    <meta:user-defined meta:name="OVERHEIDop.publicationIssue">381705</meta:user-defined>
    <meta:user-defined meta:name="OVERHEIDop.GmbID/DC.identifier">gmb-2022-381705</meta:user-defined>
    <meta:user-defined meta:name="OVERHEIDop.versieInformatie"/>
  </office:meta>
</office:document-meta>
</file>