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voorzijde van de woning aan Veersesingel 256, 4332 TH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7790</text:span>
          </text:p>
            <text:p text:style-name="common-al">Burgemeester en wethouders van de gemeente Middelburg hebben een aanvraag voor een omgevingsvergunning ontvangen. De vergunning is aangevraagd voor<text:span text:style-name="nadrukvet"> het plaatsen van zonnepanelen aan </text:span><text:span text:style-name="nadrukvet">de voorzijde van de woning</text:span> aan <text:span text:style-name="nadrukvet">Veersesingel 256, 4332 TH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augustus 2022.</text:span></text:p>
            <text:p text:style-name="common-al">
            <text:span text:style-name="nadrukvet"/>Zij neemt daarover waarschijnlijk vóór <text:span text:style-name="nadrukvet">10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voorzijde van de woning aan Veersesingel 256, 4332 TH 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96</meta:user-defined>
    <meta:user-defined meta:name="OVERHEIDop.GmbID/DC.identifier">gmb-2022-381696</meta:user-defined>
    <meta:user-defined meta:name="OVERHEIDop.versieInformatie"/>
  </office:meta>
</office:document-meta>
</file>