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bostraat 1C, 5402 CB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98 te verlengen voor een periode van maximaal 6 weken.</text:p>
            <text:p text:style-name="common-al">Het verlengingsbesluit is verzonden op 19-08-2022.</text:p>
            <text:p text:style-name="common-al">De zaak betreft: afwijken van het bestemmingsplan voor het wijzigen van een bedrijfspand naar woning.</text:p>
            <text:p text:style-name="common-al">Adres: Hobostraat 1C, 5402 CB  Uden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169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298</meta:user-defined>
    <meta:user-defined meta:name="DCTERMS.abstract">afwijken van het bestemmingsplan voor het wijzigen van een bedrijfspand naar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obostraat 1C, 5402 CB  Uden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95</meta:user-defined>
    <meta:user-defined meta:name="OVERHEIDop.GmbID/DC.identifier">gmb-2022-381695</meta:user-defined>
    <meta:user-defined meta:name="OVERHEIDop.versieInformatie"/>
  </office:meta>
</office:document-meta>
</file>