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muur aan Nieuwe Haven 35, 4331 JZ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432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n tuinmuur </text:span>aan <text:span text:style-name="nadrukvet">Nieuwe Haven 35, 4331 JZ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augustus 2022.</text:span></text:p>
            <text:p text:style-name="common-al">
            <text:span text:style-name="nadrukvet"/>Zij neemt daarover waarschijnlijk vóór <text:span text:style-name="nadrukvet">10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muur aan Nieuwe Haven 35, 4331 JZ 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94</meta:user-defined>
    <meta:user-defined meta:name="OVERHEIDop.GmbID/DC.identifier">gmb-2022-381694</meta:user-defined>
    <meta:user-defined meta:name="OVERHEIDop.versieInformatie"/>
  </office:meta>
</office:document-meta>
</file>