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huisvesten van Oekraiënse vluchtelingen d.m.v. woonunits aan Kleverskerkseweg 3-5, 4338 PA 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55785</text:span>
          </text:p>
            <text:p text:style-name="common-al">Burgemeester en wethouders van de gemeente Middelburg hebben een aanvraag voor een omgevingsvergunning ontvangen. De vergunning is aangevraagd voor <text:span text:style-name="nadrukvet">het tijdelijk huisvesten van Oekraiënse vluchtelingen d.m.v. woonunits</text:span><text:span text:style-name="nadrukvet"/>aan<text:span text:style-name="nadrukvet"/><text:span text:style-name="nadrukvet">Kleverskerkseweg 3-5, 4338 PA  Middelburg</text:span><text:span text:style-name="nadrukvet">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0 augustus 2022.</text:span></text:p>
            <text:p text:style-name="common-al">Zij neemt daarover waarschijnlijk vóór<text:span text:style-name="nadrukvet"> 5 oktober 2022</text:span><text:span text:style-name="nadrukvet"/>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81686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68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68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tijdelijk huisvesten van Oekraiënse vluchtelingen d.m.v. woonunits aan Kleverskerkseweg 3-5, 4338 PA  Middelburg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1686</meta:user-defined>
    <meta:user-defined meta:name="OVERHEIDop.GmbID/DC.identifier">gmb-2022-381686</meta:user-defined>
    <meta:user-defined meta:name="OVERHEIDop.versieInformatie"/>
  </office:meta>
</office:document-meta>
</file>