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eteren en verbreden van het fietspad (vanaf Garderenseweg tot aan gemeente Nunspeet)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8 augustus 2022 Staverdenseweg ongenummerd (vanaf Garderenseweg tot aan gemeente Nunspeet) het verbeteren en verbreden van het fietspad 3852 NV NW 29 sept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8168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8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8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oonplaats</meta:user-defined>
    <meta:user-defined meta:name="DC.title">Toestemming voor het verbeteren en verbreden van het fietspad (vanaf Garderenseweg tot aan gemeente Nunspeet)</meta:user-defined>
    <meta:user-defined meta:name="DCTERMS.W3CDTF/DCTERMS.available">2022-08-24</meta:user-defined>
    <meta:user-defined meta:name="DCTERMS.W3CDTF/OVERHEIDop.jaargang">2022</meta:user-defined>
    <meta:user-defined meta:name="OVERHEIDop.publicationIssue">381685</meta:user-defined>
    <meta:user-defined meta:name="OVERHEIDop.GmbID/DC.identifier">gmb-2022-381685</meta:user-defined>
    <meta:user-defined meta:name="OVERHEIDop.versieInformatie"/>
  </office:meta>
</office:document-meta>
</file>