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de restauratie van de wagenschuur, de Hoef Westzijde 41 in de 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stauratie wagenschuur, de Hoef Westzijde 41 in de Hoef</text:span>
          </text:p>
            <text:p text:style-name="common-al">De gemeente heeft op 19 augustus 2022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de Hoef Westzijde 41 in de Hoef met zaaknummer Z/22/199376. De gemeente geeft hiermee toestemming voor de restauratie van eenwagenschuu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937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937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1684</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84</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84</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de restauratie van de wagenschuur, de Hoef Westzijde 41 in de Hoef</meta:user-defined>
    <meta:user-defined meta:name="DCTERMS.W3CDTF/DCTERMS.available">2022-08-23</meta:user-defined>
    <meta:user-defined meta:name="DCTERMS.W3CDTF/OVERHEIDop.jaargang">2022</meta:user-defined>
    <meta:user-defined meta:name="OVERHEIDop.publicationIssue">381684</meta:user-defined>
    <meta:user-defined meta:name="OVERHEIDop.GmbID/DC.identifier">gmb-2022-381684</meta:user-defined>
    <meta:user-defined meta:name="OVERHEIDop.versieInformatie"/>
  </office:meta>
</office:document-meta>
</file>