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met 1 kamer op de begane grond verdieping voor een periode van 10 jaar en het toekennen van het huisnummer Telgterweg 224a aan Telgterweg 22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augustus 2022 Telgterweg 224 het realiseren van een Bed &amp; Breakfast met 1 kamer op de begane grond verdieping voor een periode van 10 jaar en het toekennen van het huisnummer Telgterweg 224a 3853 NR 27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6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d &amp; Breakfast met 1 kamer op de begane grond verdieping voor een periode van 10 jaar en het toekennen van het huisnummer Telgterweg 224a aan Telgterweg 224 te Ermelo</meta:user-defined>
    <meta:user-defined meta:name="DCTERMS.W3CDTF/DCTERMS.available">2022-08-24</meta:user-defined>
    <meta:user-defined meta:name="DCTERMS.W3CDTF/OVERHEIDop.jaargang">2022</meta:user-defined>
    <meta:user-defined meta:name="OVERHEIDop.publicationIssue">381681</meta:user-defined>
    <meta:user-defined meta:name="OVERHEIDop.GmbID/DC.identifier">gmb-2022-381681</meta:user-defined>
    <meta:user-defined meta:name="OVERHEIDop.versieInformatie"/>
  </office:meta>
</office:document-meta>
</file>