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 - Laan 1945 nr. 24 te Weurt - W.Z22.105857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Laan 1945 nr. 24 te Weurt</text:p>
            <text:p text:style-name="common-al">Omschrijving: het plaatsen van twee afvoeren op het platte dak</text:p>
            <text:p text:style-name="common-al">Datum ontvangst: 19 augustus 2022</text:p>
            <text:p text:style-name="common-al">Zaaknummer: W.Z22.105857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167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7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 - Laan 1945 nr. 24 te Weurt - W.Z22.105857.01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77</meta:user-defined>
    <meta:user-defined meta:name="OVERHEIDop.GmbID/DC.identifier">gmb-2022-381677</meta:user-defined>
    <meta:user-defined meta:name="OVERHEIDop.versieInformatie"/>
  </office:meta>
</office:document-meta>
</file>