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Argusvlinder 7 (Essenvelt, kavel E12)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/>
            <text:span text:style-name="nadrukvet">D288555</text:span>
          </text:p>
            <text:p text:style-name="common-al">Burgemeester en wethouders van de gemeente Middelburg hebben een aanvraag voor een omgevingsvergunning ontvangen. De vergunning is aangevraagd voor<text:span text:style-name="nadrukvet"> het bouwen van een woning</text:span> aan <text:span text:style-name="nadrukvet">Argusvlinder 7 (</text:span><text:span text:style-name="nadrukvet">Essenvelt, </text:span><text:span text:style-name="nadrukvet">kavel E12) te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5 augustus 2022.</text:span></text:p>
            <text:p text:style-name="common-al">
            <text:span text:style-name="nadrukvet"/>Zij neemt daarover waarschijnlijk vóór <text:span text:style-name="nadrukvet">10 okto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167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Argusvlinder 7 (Essenvelt, kavel E12) te Middelbur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674</meta:user-defined>
    <meta:user-defined meta:name="OVERHEIDop.GmbID/DC.identifier">gmb-2022-381674</meta:user-defined>
    <meta:user-defined meta:name="OVERHEIDop.versieInformatie"/>
  </office:meta>
</office:document-meta>
</file>