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8 augustus 2022 de volgende aanvragen om reguliere omgevingsvergunningen zijn ontvangen:</text:p>
            <text:p text:style-name="tussenkopcur">Broekhuizen </text:p>
            <text:p text:style-name="common-al"/>
            <text:p text:style-name="tussenkopcur">Meppel </text:p>
            <text:p text:style-name="common-al">17-08 7941 HJ Oosteinde 1 te Meppel  herstellen van 2 woningen in een woon-/winkelpand </text:p>
            <text:p text:style-name="common-al">18-08 7941 AL Hoofdstraat 94 A te Meppel  verbouwen van een bovenwoning naar 2 appartementen </text:p>
            <text:p text:style-name="common-al">18-08 7944 GW Jan Mankeshof 46 te Meppel  plaatsen van een dakkapel aan de voorzijde van een woning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167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en week 34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671</meta:user-defined>
    <meta:user-defined meta:name="OVERHEIDop.GmbID/DC.identifier">gmb-2022-381671</meta:user-defined>
    <meta:user-defined meta:name="OVERHEIDop.versieInformatie"/>
  </office:meta>
</office:document-meta>
</file>