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ulianastraat 14 in Gendringen, voor het handelen in strijd met regels ruimtelijke ordening: runnen tattooshop in garage.</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het college van Burgemeester en wethouders een besluit genomen op de aanvraag voor een omgevingsvergunning voor het handelen in strijd met regels ruimtelijke ordening: runnen tattooshop in garage op het perceel gelegen aan Julianastraat 14 in Gendringen. Het besluit is verzonden op 28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ulianastraat 14 in Gendringen, voor het handelen in strijd met regels ruimtelijke ordening: runnen tattooshop in garage.</meta:user-defined>
    <meta:user-defined meta:name="DCTERMS.W3CDTF/DCTERMS.available">2022-01-31</meta:user-defined>
    <meta:user-defined meta:name="DCTERMS.W3CDTF/OVERHEIDop.jaargang">2022</meta:user-defined>
    <meta:user-defined meta:name="OVERHEIDop.publicationIssue">38167</meta:user-defined>
    <meta:user-defined meta:name="OVERHEIDop.GmbID/DC.identifier">gmb-2022-38167</meta:user-defined>
    <meta:user-defined meta:name="OVERHEIDop.versieInformatie"/>
  </office:meta>
</office:document-meta>
</file>