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eik aan Kawoepersteeg 5 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awoepersteeg 5 8 het kappen van een eik 3853 LE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8166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6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6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ik aan Kawoepersteeg 5 8 te Ermelo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669</meta:user-defined>
    <meta:user-defined meta:name="OVERHEIDop.GmbID/DC.identifier">gmb-2022-381669</meta:user-defined>
    <meta:user-defined meta:name="OVERHEIDop.versieInformatie"/>
  </office:meta>
</office:document-meta>
</file>