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 aan Buurtweg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uurtweg 2 het kappen van een beuk 3852 P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16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euk aan Buurtweg 2 te Ermelo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66</meta:user-defined>
    <meta:user-defined meta:name="OVERHEIDop.GmbID/DC.identifier">gmb-2022-381666</meta:user-defined>
    <meta:user-defined meta:name="OVERHEIDop.versieInformatie"/>
  </office:meta>
</office:document-meta>
</file>