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open container, Nicolaas Beetsstraat 37 5615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21</text:p>
            <text:p text:style-name="common-al">Omschrijving: plaatsen van een open container</text:p>
            <text:p text:style-name="common-al">Adres: Nicolaas Beetsstraat 37 5615JH Eindhoven</text:p>
            <text:p text:style-name="common-al">Soort aanvraag: Gebruik openbare ruimte</text:p>
            <text:p text:style-name="common-al">Besluit: Verleend</text:p>
            <text:p text:style-name="common-al">Besluitdatum: 19-08-2022</text:p>
            <text:p text:style-name="common-al">Heeft u direct belang bij deze beslissing? Dan kunt u binnen zes weken, na 1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66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2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Nicolaas Beetsstraat 37 5615JH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65</meta:user-defined>
    <meta:user-defined meta:name="OVERHEIDop.GmbID/DC.identifier">gmb-2022-381665</meta:user-defined>
    <meta:user-defined meta:name="OVERHEIDop.versieInformatie"/>
  </office:meta>
</office:document-meta>
</file>