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de voorzijde van de woning aan van Haestrechtstraat 4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42, 5171 RC Kaatsheuvel</text:span> plaatsen van een dakkapel aan de voorzijde van de woning (20221417 verzonden 17-08-2022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166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7</meta:user-defined>
    <dc:language>nl</dc:language>
    <meta:user-defined meta:name="OVERHEIDop.locatietype/OVERHEIDop.gebiedsmarkering">Adres</meta:user-defined>
    <meta:user-defined meta:name="DC.title">Ingetrokken aanvraag voor het plaatsen van een dakkapel aan de voorzijde van de woning aan van Haestrechtstraat 42 te Kaatsheuv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64</meta:user-defined>
    <meta:user-defined meta:name="OVERHEIDop.GmbID/DC.identifier">gmb-2022-381664</meta:user-defined>
    <meta:user-defined meta:name="OVERHEIDop.versieInformatie"/>
  </office:meta>
</office:document-meta>
</file>