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issersdijk 48, 1601LR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2 een besluit genomen op de aanvraag met zaaknummer 2022-001799 voor gevelrenovatie van het woonhuis op locatie Vissersdijk 48, 1601LR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20 augustus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8166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6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6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issersdijk 48 in Enkhuizen</meta:user-defined>
    <dc:language>nl</dc:language>
    <meta:user-defined meta:name="OVERHEIDop.locatietype/OVERHEIDop.gebiedsmarkering">Punt</meta:user-defined>
    <meta:user-defined meta:name="DC.title">Kennisgeving besluit op aanvraag beschikking, Vissersdijk 48, 1601LR Enkhuiz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662</meta:user-defined>
    <meta:user-defined meta:name="OVERHEIDop.GmbID/DC.identifier">gmb-2022-381662</meta:user-defined>
    <meta:user-defined meta:name="OVERHEIDop.versieInformatie"/>
  </office:meta>
</office:document-meta>
</file>