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tegenover Vriezendijk 10 / achter Rutershoek 4 (HAM00 M 1593 ged.) Den Ham, tegenover Vriezendijk 10 / achter Rutershoek 4 (HAM00 M 1593 ged.) Den Ham - De Pelle Vastgoed / Pr8 Vastgoedadviseurs, zaaknummer 1700ESUITE232392022, bouwen van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egenover Vriezendijk 10 / achter Rutershoek 4 (HAM00 M 1593 ged.) Den Ham, tegenover Vriezendijk 10 / achter Rutershoek 4 (HAM00 M 1593 ged.) Den Ham - De Pelle Vastgoed / Pr8 Vastgoedadviseurs</text:p>
            <text:p text:style-name="common-al">Project: bouwen van 3 woningen</text:p>
            <text:p text:style-name="common-al">Verzonden: 12-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166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6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6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0ESUITE232392022</meta:user-defined>
    <meta:user-defined meta:name="DCTERMS.abstract">bouwen van 3 woningen</meta:user-defined>
    <dc:language>nl</dc:language>
    <meta:user-defined meta:name="OVERHEIDop.locatietype/OVERHEIDop.gebiedsmarkering">Punt</meta:user-defined>
    <meta:user-defined meta:name="DC.title">Gemeente Twenterand - verleende omgevingsvergunning, , tegenover Vriezendijk 10 / achter Rutershoek 4 (HAM00 M 1593 ged.) Den Ham, tegenover Vriezendijk 10 / achter Rutershoek 4 (HAM00 M 1593 ged.) Den Ham - De Pelle Vastgoed / Pr8 Vastgoedadviseurs, zaaknummer 1700ESUITE232392022, bouwen van 3 woningen.</meta:user-defined>
    <meta:user-defined meta:name="DCTERMS.W3CDTF/DCTERMS.available">2022-08-23</meta:user-defined>
    <meta:user-defined meta:name="DCTERMS.W3CDTF/OVERHEIDop.jaargang">2022</meta:user-defined>
    <meta:user-defined meta:name="OVERHEIDop.publicationIssue">381661</meta:user-defined>
    <meta:user-defined meta:name="OVERHEIDop.GmbID/DC.identifier">gmb-2022-381661</meta:user-defined>
    <meta:user-defined meta:name="OVERHEIDop.versieInformatie"/>
  </office:meta>
</office:document-meta>
</file>