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.L. Hudigstraat 17 1019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.L. Hudigstraat 17 1019TR Amsterdam</text:p>
            <text:p text:style-name="common-al">Omschrijving: het aanpassen van de interne patio en vergroten van het dakterras</text:p>
            <text:p text:style-name="common-al">Datum ontvangst: 25-01-2022</text:p>
            <text:p text:style-name="common-al">Zaaknummer: Z2022-O000332</text:p>
            <text:p text:style-name="common-al">OLO nummer: 66805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6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0332</meta:user-defined>
    <meta:user-defined meta:name="DCTERMS.abstract">het aanpassen van de interne patio en vergroten van het dakterras</meta:user-defined>
    <dc:language>nl</dc:language>
    <meta:user-defined meta:name="OVERHEIDop.locatietype/OVERHEIDop.gebiedsmarkering">Punt</meta:user-defined>
    <meta:user-defined meta:name="DC.title">Aanvraag omgevingsvergunning D.L. Hudigstraat 17 1019TR Amsterda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166</meta:user-defined>
    <meta:user-defined meta:name="OVERHEIDop.GmbID/DC.identifier">gmb-2022-38166</meta:user-defined>
    <meta:user-defined meta:name="OVERHEIDop.versieInformatie"/>
  </office:meta>
</office:document-meta>
</file>