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 aan de voorzijde van de woning aan Boötes 1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oötes 15, 5175 VM Loon op Zand </text:span>plaatsen van twee dakkapellen aan de voorzijde van de woning (20221431 ontvangen 12-08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165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31</meta:user-defined>
    <dc:language>nl</dc:language>
    <meta:user-defined meta:name="OVERHEIDop.locatietype/OVERHEIDop.gebiedsmarkering">Adres</meta:user-defined>
    <meta:user-defined meta:name="DC.title">Aanvraag vergunning voor het plaatsen van twee dakkapellen aan de voorzijde van de woning aan Boötes 15 te Loon op Zan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57</meta:user-defined>
    <meta:user-defined meta:name="OVERHEIDop.GmbID/DC.identifier">gmb-2022-381657</meta:user-defined>
    <meta:user-defined meta:name="OVERHEIDop.versieInformatie"/>
  </office:meta>
</office:document-meta>
</file>