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n het verplaatsen van 3 honingbomen ten behoeve van het realiseren van 110 kv kabelverbinding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v. H.A. Kooykerplein/P.C. Campersingel 165 t-m 173 en S.S. Rosensteinlaan en t.h.v. Typografengasthuis, Sectie A perceelnr. 10925, Sectie A nr. 12489 te Groningen</text:p>
                  </table:table-cell>
                  <table:table-cell table:style-name="entry" table:number-rows-spanned="1" table:number-columns-spanned="1"/>
                  <table:table-cell table:style-name="entry" table:number-rows-spanned="1" table:number-columns-spanned="1">
                    <text:p text:style-name="table_al">vellen 1 boom (ruwe berk) en verplaatsen 3 honingbomen t.b.v. realiseren 110 kv kabelverbinding (ontvangstdatum 17-08-2022, dossiernummer 2022757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65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5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5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7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vellen van 1 boom en het verplaatsen van 3 honingbomen ten behoeve van het realiseren van 110 kv kabelverbinding aan diverse locaties te Groningen</meta:user-defined>
    <meta:user-defined meta:name="DCTERMS.W3CDTF/DCTERMS.available">2022-08-23</meta:user-defined>
    <meta:user-defined meta:name="DCTERMS.W3CDTF/OVERHEIDop.jaargang">2022</meta:user-defined>
    <meta:user-defined meta:name="OVERHEIDop.publicationIssue">381656</meta:user-defined>
    <meta:user-defined meta:name="OVERHEIDop.GmbID/DC.identifier">gmb-2022-381656</meta:user-defined>
    <meta:user-defined meta:name="OVERHEIDop.versieInformatie"/>
  </office:meta>
</office:document-meta>
</file>