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aardenbak aan Garderenseweg 28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287 het plaatsen van een paardenbak 3852 N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165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5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aardenbak aan Garderenseweg 287 te Ermelo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50</meta:user-defined>
    <meta:user-defined meta:name="OVERHEIDop.GmbID/DC.identifier">gmb-2022-381650</meta:user-defined>
    <meta:user-defined meta:name="OVERHEIDop.versieInformatie"/>
  </office:meta>
</office:document-meta>
</file>