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 te Goes - Verlengen beslistermijn omgevingsvergunning voor het bouwen van een 2^1 kap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2^1 kap woning met garage op de locatie Goese Diep te Goes. De aanvraag is geregistreerd onder zaaknummer OMG-2021-1218 / Z21.100074.</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6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Goese Diep te Goes - Verlengen beslistermijn omgevingsvergunning voor het bouwen van een 2^1 kap woning met garage</meta:user-defined>
    <dc:language>nl</dc:language>
    <meta:user-defined meta:name="OVERHEIDop.locatietype/OVERHEIDop.gebiedsmarkering">Perceel</meta:user-defined>
    <meta:user-defined meta:name="DC.title">Goese Diep te Goes - Verlengen beslistermijn omgevingsvergunning voor het bouwen van een 2^1 kap woning met garage</meta:user-defined>
    <meta:user-defined meta:name="DCTERMS.W3CDTF/DCTERMS.available">2022-01-31</meta:user-defined>
    <meta:user-defined meta:name="DCTERMS.W3CDTF/OVERHEIDop.jaargang">2022</meta:user-defined>
    <meta:user-defined meta:name="OVERHEIDop.publicationIssue">38165</meta:user-defined>
    <meta:user-defined meta:name="OVERHEIDop.GmbID/DC.identifier">gmb-2022-38165</meta:user-defined>
    <meta:user-defined meta:name="OVERHEIDop.versieInformatie"/>
  </office:meta>
</office:document-meta>
</file>