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strum SLV tennis, Stadhouderslaan 123, Schiedam op 27 augustus 2022 van 13.00 uur tot 24.00 uur en op 28 augustus 2022 van 13.00 uur tot 16.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augustus 2022 een vergunning verleend voor het organiseren van het evenement Lustrum SLV tennis Stadhouderslaan 123 Schiedam op 27 augustus 2022 van 13.00 uur tot 24.00 uur en op 28 augustus 2022 van 13.00 uur tot 16.30 uur (opbouw op 26 augustus 2022 van 15.00 uur tot 17.00 uur, afbouw op 28 augustus 2022 10.00 uur tot 12.00 uur).</text:p>
            <text:p text:style-name="common-al">Het betreft de viering van het 125 jarig bestaan van de Schiedamse Lawntennis Vereniging. Op 27 augustus 2022 is er een clinic, borrel met lounge muziek, diner met lounge muziek en een feestavond met dans muziek. Op 28 augustus 2022 is er een clinic jeugd inclusief feest met dans muziek.</text:p>
            <text:p text:style-name="common-al">Vanaf 24 augustus 2022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164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4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4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Lustrum SLV tennis, Stadhouderslaan 123, Schiedam op 27 augustus 2022 van 13.00 uur tot 24.00 uur en op 28 augustus 2022 van 13.00 uur tot 16.30 uur</meta:user-defined>
    <meta:user-defined meta:name="DCTERMS.W3CDTF/DCTERMS.available">2022-08-24</meta:user-defined>
    <meta:user-defined meta:name="DCTERMS.W3CDTF/OVERHEIDop.jaargang">2022</meta:user-defined>
    <meta:user-defined meta:name="OVERHEIDop.publicationIssue">381641</meta:user-defined>
    <meta:user-defined meta:name="OVERHEIDop.GmbID/DC.identifier">gmb-2022-381641</meta:user-defined>
    <meta:user-defined meta:name="OVERHEIDop.versieInformatie"/>
  </office:meta>
</office:document-meta>
</file>